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TableColumn7" style:family="table-column">
      <style:table-column-properties style:column-width="1.2833in"/>
    </style:style>
    <style:style style:name="TableColumn8" style:family="table-column">
      <style:table-column-properties style:column-width="1.2833in"/>
    </style:style>
    <style:style style:name="TableColumn9" style:family="table-column">
      <style:table-column-properties style:column-width="1.2833in"/>
    </style:style>
    <style:style style:name="TableColumn10" style:family="table-column">
      <style:table-column-properties style:column-width="1.284in"/>
    </style:style>
    <style:style style:name="TableColumn11" style:family="table-column">
      <style:table-column-properties style:column-width="1.284in"/>
    </style:style>
    <style:style style:name="Table6" style:family="table">
      <style:table-properties style:width="6.418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style:style>
    <style:style style:name="TableColumn53" style:family="table-column">
      <style:table-column-properties style:column-width="0.8625in"/>
    </style:style>
    <style:style style:name="TableColumn54" style:family="table-column">
      <style:table-column-properties style:column-width="1.477in"/>
    </style:style>
    <style:style style:name="TableColumn55" style:family="table-column">
      <style:table-column-properties style:column-width="1.5104in"/>
    </style:style>
    <style:style style:name="TableColumn56" style:family="table-column">
      <style:table-column-properties style:column-width="1.284in"/>
    </style:style>
    <style:style style:name="TableColumn57" style:family="table-column">
      <style:table-column-properties style:column-width="1.284in"/>
    </style:style>
    <style:style style:name="Table52" style:family="table">
      <style:table-properties style:width="6.418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min-row-height="0.279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style>
    <style:style style:name="P102" style:parent-style-name="ListParagraph" style:list-style-name="LFO1" style:family="paragraph">
      <style:text-properties fo:font-style="italic" style:font-style-asian="italic"/>
    </style:style>
    <style:style style:name="P103" style:parent-style-name="ListParagraph" style:list-style-name="LFO1" style:family="paragraph">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text-properties fo:font-weight="bold" style:font-weight-asian="bold"/>
    </style:style>
    <style:style style:name="P106" style:parent-style-name="ListParagraph" style:list-style-name="LFO2" style:family="paragraph"/>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text-position="super 63.6%"/>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text-position="super 63.6%"/>
    </style:style>
    <style:style style:name="T112" style:parent-style-name="DefaultParagraphFont" style:family="text">
      <style:text-properties fo:font-style="italic" style:font-style-asian="italic"/>
    </style:style>
    <style:style style:name="P113" style:parent-style-name="ListParagraph" style:list-style-name="LFO2" style:family="paragraph"/>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3.6%"/>
    </style:style>
    <style:style style:name="T122" style:parent-style-name="DefaultParagraphFont" style:family="text">
      <style:text-properties style:text-position="super 63.6%"/>
    </style:style>
    <style:style style:name="P123" style:parent-style-name="ListParagraph" style:list-style-name="LFO1" style:family="paragraph">
      <style:text-properties fo:font-style="italic" style:font-style-asian="italic"/>
    </style:style>
    <style:style style:name="P124" style:parent-style-name="ListParagraph" style:list-style-name="LFO1" style:family="paragraph">
      <style:text-properties fo:font-style="italic" style:font-style-asian="italic"/>
    </style:style>
    <style:style style:name="P125" style:parent-style-name="ListParagraph" style:list-style-name="LFO1" style:family="paragraph">
      <style:text-properties fo:font-style="italic" style:font-style-asian="italic"/>
    </style:style>
    <style:style style:name="P126" style:parent-style-name="Normal" style:family="paragraph">
      <style:text-properties fo:font-weight="bold" style:font-weight-asian="bold"/>
    </style:style>
    <style:style style:name="P127" style:parent-style-name="Normal" style:family="paragraph">
      <style:text-properties fo:font-weight="bold" style:font-weight-asian="bold"/>
    </style:style>
    <style:style style:name="P128" style:parent-style-name="Normal" style:family="paragraph">
      <style:text-properties fo:font-weight="bold" style:font-weight-asian="bold"/>
    </style:style>
    <style:style style:name="TableColumn130" style:family="table-column">
      <style:table-column-properties style:column-width="1.7486in"/>
    </style:style>
    <style:style style:name="TableColumn131" style:family="table-column">
      <style:table-column-properties style:column-width="0.9847in"/>
    </style:style>
    <style:style style:name="TableColumn132" style:family="table-column">
      <style:table-column-properties style:column-width="1.2791in"/>
    </style:style>
    <style:style style:name="TableColumn133" style:family="table-column">
      <style:table-column-properties style:column-width="1.2798in"/>
    </style:style>
    <style:style style:name="TableColumn134" style:family="table-column">
      <style:table-column-properties style:column-width="1.1256in"/>
    </style:style>
    <style:style style:name="Table129" style:family="table">
      <style:table-properties style:width="6.418in" fo:margin-left="0in" table:align="left"/>
    </style:style>
    <style:style style:name="TableRow135" style:family="table-row">
      <style:table-row-properties style:min-row-height="0.330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fo:line-height="100%"/>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fo:font-weight="bold" style:font-weight-asian="bold"/>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bottom="0in" fo:line-height="100%"/>
    </style:style>
    <style:style style:name="P188" style:parent-style-name="ListParagraph" style:list-style-name="LFO3" style:family="paragraph">
      <style:text-properties fo:font-style="italic" style:font-style-asian="italic"/>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TableColumn192" style:family="table-column">
      <style:table-column-properties style:column-width="1.2833in"/>
    </style:style>
    <style:style style:name="TableColumn193" style:family="table-column">
      <style:table-column-properties style:column-width="1.2833in"/>
    </style:style>
    <style:style style:name="TableColumn194" style:family="table-column">
      <style:table-column-properties style:column-width="1.2833in"/>
    </style:style>
    <style:style style:name="TableColumn195" style:family="table-column">
      <style:table-column-properties style:column-width="1.284in"/>
    </style:style>
    <style:style style:name="TableColumn196" style:family="table-column">
      <style:table-column-properties style:column-width="1.284in"/>
    </style:style>
    <style:style style:name="Table191" style:family="table">
      <style:table-properties style:width="6.418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fo:font-weight="bold" style:font-weight-asian="bold"/>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ListParagraph" style:list-style-name="LFO4" style:family="paragraph">
      <style:text-properties fo:font-style="italic" style:font-style-asian="italic"/>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T235" style:parent-style-name="DefaultParagraphFont" style:family="text">
      <style:text-properties fo:font-weight="bold" style:font-weight-asian="bold"/>
    </style:style>
    <style:style style:name="TableColumn237" style:family="table-column">
      <style:table-column-properties style:column-width="0.9576in"/>
    </style:style>
    <style:style style:name="TableColumn238" style:family="table-column">
      <style:table-column-properties style:column-width="0.8826in"/>
    </style:style>
    <style:style style:name="TableColumn239" style:family="table-column">
      <style:table-column-properties style:column-width="0.7118in"/>
    </style:style>
    <style:style style:name="TableColumn240" style:family="table-column">
      <style:table-column-properties style:column-width="1.1777in"/>
    </style:style>
    <style:style style:name="TableColumn241" style:family="table-column">
      <style:table-column-properties style:column-width="0.8631in"/>
    </style:style>
    <style:style style:name="TableColumn242" style:family="table-column">
      <style:table-column-properties style:column-width="0.9125in"/>
    </style:style>
    <style:style style:name="TableColumn243" style:family="table-column">
      <style:table-column-properties style:column-width="0.9125in"/>
    </style:style>
    <style:style style:name="Table236" style:family="table">
      <style:table-properties style:width="6.418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style>
    <style:style style:name="P250" style:parent-style-name="Normal" style:family="paragraph">
      <style:paragraph-properties fo:margin-bottom="0in" fo:line-height="100%"/>
    </style:style>
    <style:style style:name="T251" style:parent-style-name="DefaultParagraphFont" style:family="text">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style>
    <style:style style:name="P263" style:parent-style-name="Normal" style:family="paragraph">
      <style:paragraph-properties fo:margin-bottom="0in" fo:line-height="100%"/>
    </style:style>
    <style:style style:name="T264" style:parent-style-name="DefaultParagraphFont" style:family="text">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style:style>
    <style:style style:name="P283" style:parent-style-name="Normal" style:family="paragraph">
      <style:paragraph-properties fo:margin-bottom="0in" fo:line-height="100%"/>
      <style:text-properties fo:font-weight="bold" style:font-weight-asian="bold"/>
    </style:style>
    <style:style style:name="P284" style:parent-style-name="Normal" style:family="paragraph">
      <style:paragraph-properties fo:margin-bottom="0in" fo:line-height="100%"/>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fo:line-height="1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fo:line-height="100%"/>
    </style:style>
    <style:style style:name="P320" style:parent-style-name="Normal" style:family="paragraph">
      <style:paragraph-properties fo:margin-bottom="0in" fo:line-height="100%"/>
    </style:style>
    <style:style style:name="P321" style:parent-style-name="Normal" style:family="paragraph">
      <style:paragraph-properties fo:margin-bottom="0in" fo:line-height="100%"/>
    </style:style>
    <style:style style:name="P322" style:parent-style-name="Normal" style:family="paragraph">
      <style:paragraph-properties fo:margin-bottom="0in" fo:line-height="1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style>
    <style:style style:name="P327" style:parent-style-name="Normal" style:family="paragraph">
      <style:paragraph-properties fo:margin-bottom="0in" fo:line-height="1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fo:line-height="100%"/>
      <style:text-properties fo:font-weight="bold" style:font-weight-asian="bold"/>
    </style:style>
    <style:style style:name="P330" style:parent-style-name="Normal" style:family="paragraph">
      <style:paragraph-properties fo:margin-bottom="0in" fo:line-height="100%"/>
      <style:text-properties fo:font-weight="bold" style:font-weight-asian="bold"/>
    </style:style>
    <style:style style:name="P331" style:parent-style-name="Normal" style:family="paragraph">
      <style:paragraph-properties fo:margin-bottom="0in" fo:line-height="100%"/>
      <style:text-properties fo:font-weight="bold" style:font-weight-asian="bold"/>
    </style:style>
    <style:style style:name="P332" style:parent-style-name="Normal" style:family="paragraph">
      <style:paragraph-properties fo:margin-bottom="0in" fo:line-height="100%"/>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bottom="0in" fo:line-height="100%"/>
    </style:style>
    <style:style style:name="P351" style:parent-style-name="Normal" style:family="paragraph">
      <style:paragraph-properties fo:margin-bottom="0in" fo:line-height="100%"/>
    </style:style>
    <style:style style:name="P352" style:parent-style-name="Normal"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fo:line-height="100%"/>
    </style:style>
    <style:style style:name="P355" style:parent-style-name="Normal" style:family="paragraph">
      <style:paragraph-properties fo:margin-bottom="0in" fo:line-height="100%"/>
    </style:style>
    <style:style style:name="P356" style:parent-style-name="Normal" style:family="paragraph">
      <style:paragraph-properties fo:margin-bottom="0in" fo:line-height="1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bottom="0in" fo:line-height="100%"/>
      <style:text-properties fo:font-weight="bold" style:font-weight-asian="bold"/>
    </style:style>
    <style:style style:name="P363" style:parent-style-name="Normal" style:family="paragraph">
      <style:paragraph-properties fo:margin-bottom="0in" fo:line-height="100%"/>
      <style:text-properties fo:font-weight="bold" style:font-weight-asian="bold"/>
    </style:style>
    <style:style style:name="P364" style:parent-style-name="Normal" style:family="paragraph">
      <style:paragraph-properties fo:margin-bottom="0in" fo:line-height="100%"/>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P376" style:parent-style-name="Normal" style:family="paragraph">
      <style:paragraph-properties fo:margin-bottom="0in" fo:line-height="1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in" fo:line-height="1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bottom="0in" fo:line-height="1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bottom="0in" fo:line-height="1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in" fo:line-height="1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bottom="0in" fo:line-height="100%"/>
    </style:style>
    <style:style style:name="P392" style:parent-style-name="Normal" style:family="paragraph">
      <style:text-properties fo:font-weight="bold" style:font-weight-asian="bold"/>
    </style:style>
    <style:style style:name="P393" style:parent-style-name="Normal" style:family="paragraph">
      <style:text-properties fo:font-weight="bold" style:font-weight-asian="bold"/>
    </style:style>
    <style:style style:name="P394" style:parent-style-name="Normal" style:family="paragraph">
      <style:text-properties fo:font-weight="bold" style:font-weight-asian="bold"/>
    </style:style>
    <style:style style:name="P395" style:parent-style-name="Normal" style:family="paragraph">
      <style:text-properties fo:font-weight="bold" style:font-weight-asian="bold"/>
    </style:style>
    <style:style style:name="TableColumn397" style:family="table-column">
      <style:table-column-properties style:column-width="0.9611in"/>
    </style:style>
    <style:style style:name="TableColumn398" style:family="table-column">
      <style:table-column-properties style:column-width="1.6055in"/>
    </style:style>
    <style:style style:name="TableColumn399" style:family="table-column">
      <style:table-column-properties style:column-width="1.2833in"/>
    </style:style>
    <style:style style:name="TableColumn400" style:family="table-column">
      <style:table-column-properties style:column-width="1.284in"/>
    </style:style>
    <style:style style:name="TableColumn401" style:family="table-column">
      <style:table-column-properties style:column-width="1.284in"/>
    </style:style>
    <style:style style:name="Table396" style:family="table">
      <style:table-properties style:width="6.418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bottom="0in" fo:line-height="100%"/>
    </style:style>
    <style:style style:name="P405" style:parent-style-name="Normal" style:family="paragraph">
      <style:paragraph-properties fo:margin-bottom="0in" fo:line-height="1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style>
    <style:style style:name="P408" style:parent-style-name="Normal" style:family="paragraph">
      <style:paragraph-properties fo:margin-bottom="0in" fo:line-height="1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style>
    <style:style style:name="P411" style:parent-style-name="Normal" style:family="paragraph">
      <style:paragraph-properties fo:margin-bottom="0in" fo:line-height="1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bottom="0in" fo:line-height="1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bottom="0in" fo:line-height="100%"/>
    </style:style>
    <style:style style:name="P416" style:parent-style-name="Normal" style:family="paragraph">
      <style:paragraph-properties fo:margin-bottom="0in" fo:line-height="1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bottom="0in" fo:line-height="100%"/>
    </style:style>
    <style:style style:name="P420" style:parent-style-name="Normal" style:family="paragraph">
      <style:paragraph-properties fo:margin-bottom="0in" fo:line-height="100%"/>
    </style:style>
    <style:style style:name="P421" style:parent-style-name="Normal" style:family="paragraph">
      <style:paragraph-properties fo:margin-bottom="0in" fo:line-height="1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bottom="0in" fo:line-height="100%"/>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in" fo:line-height="100%"/>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bottom="0in" fo:line-height="100%"/>
      <style:text-properties fo:font-weight="bold" style:font-weight-asian="bold"/>
    </style:style>
    <style:style style:name="P432" style:parent-style-name="Normal" style:family="paragraph">
      <style:paragraph-properties fo:margin-bottom="0in" fo:line-height="100%"/>
      <style:text-properties fo:font-weight="bold" style:font-weight-asian="bold"/>
    </style:style>
    <style:style style:name="P433" style:parent-style-name="Normal" style:family="paragraph">
      <style:paragraph-properties fo:margin-bottom="0in" fo:line-height="100%"/>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bottom="0in" fo:line-height="100%"/>
    </style:style>
    <style:style style:name="P436" style:parent-style-name="Normal" style:family="paragraph">
      <style:paragraph-properties fo:margin-bottom="0in" fo:line-height="100%"/>
    </style:style>
    <style:style style:name="P437" style:parent-style-name="Normal" style:family="paragraph">
      <style:paragraph-properties fo:margin-bottom="0in" fo:line-height="1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bottom="0in" fo:line-height="100%"/>
    </style:style>
    <style:style style:name="P441" style:parent-style-name="Normal" style:family="paragraph">
      <style:paragraph-properties fo:margin-bottom="0in" fo:line-height="100%"/>
    </style:style>
    <style:style style:name="P442" style:parent-style-name="Normal" style:family="paragraph">
      <style:paragraph-properties fo:margin-bottom="0in" fo:line-height="100%"/>
    </style:style>
    <style:style style:name="P443" style:parent-style-name="Normal" style:family="paragraph">
      <style:paragraph-properties fo:margin-bottom="0in" fo:line-height="1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bottom="0in" fo:line-height="100%"/>
    </style:style>
    <style:style style:name="P446" style:parent-style-name="Normal" style:family="paragraph">
      <style:paragraph-properties fo:margin-bottom="0in" fo:line-height="100%"/>
    </style:style>
    <style:style style:name="P447" style:parent-style-name="Normal" style:family="paragraph">
      <style:paragraph-properties fo:margin-bottom="0in" fo:line-height="100%"/>
    </style:style>
    <style:style style:name="P448" style:parent-style-name="Normal" style:family="paragraph">
      <style:paragraph-properties fo:margin-bottom="0in" fo:line-height="1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bottom="0in" fo:line-height="100%"/>
    </style:style>
    <style:style style:name="P451" style:parent-style-name="Normal" style:family="paragraph">
      <style:paragraph-properties fo:margin-bottom="0in" fo:line-height="100%"/>
    </style:style>
    <style:style style:name="P452" style:parent-style-name="Normal" style:family="paragraph">
      <style:paragraph-properties fo:margin-bottom="0in" fo:line-height="100%"/>
    </style:style>
    <style:style style:name="P453" style:parent-style-name="Normal" style:family="paragraph">
      <style:paragraph-properties fo:margin-bottom="0in" fo:line-height="1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in" fo:line-height="100%"/>
      <style:text-properties fo:font-weight="bold" style:font-weight-asian="bold"/>
    </style:style>
    <style:style style:name="P456" style:parent-style-name="Normal" style:family="paragraph">
      <style:paragraph-properties fo:margin-bottom="0in" fo:line-height="100%"/>
      <style:text-properties fo:font-weight="bold" style:font-weight-asian="bold"/>
    </style:style>
    <style:style style:name="P457" style:parent-style-name="Normal" style:family="paragraph">
      <style:paragraph-properties fo:margin-bottom="0in" fo:line-height="100%"/>
      <style:text-properties fo:font-weight="bold" style:font-weight-asian="bold"/>
    </style:style>
    <style:style style:name="P458" style:parent-style-name="Normal" style:family="paragraph">
      <style:paragraph-properties fo:margin-bottom="0in" fo:line-height="100%"/>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bottom="0in" fo:line-height="100%"/>
    </style:style>
    <style:style style:name="P461" style:parent-style-name="Normal" style:family="paragraph">
      <style:paragraph-properties fo:margin-bottom="0in" fo:line-height="100%"/>
    </style:style>
    <style:style style:name="P462" style:parent-style-name="Normal" style:family="paragraph">
      <style:paragraph-properties fo:margin-bottom="0in" fo:line-height="100%"/>
    </style:style>
    <style:style style:name="P463" style:parent-style-name="Normal" style:family="paragraph">
      <style:paragraph-properties fo:margin-bottom="0in" fo:line-height="1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bottom="0in" fo:line-height="100%"/>
    </style:style>
    <style:style style:name="P467" style:parent-style-name="Normal" style:family="paragraph">
      <style:paragraph-properties fo:margin-bottom="0in" fo:line-height="100%"/>
    </style:style>
    <style:style style:name="P468" style:parent-style-name="Normal" style:family="paragraph">
      <style:paragraph-properties fo:margin-bottom="0in" fo:line-height="1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bottom="0in" fo:line-height="100%"/>
    </style:style>
    <style:style style:name="P471" style:parent-style-name="Normal" style:family="paragraph">
      <style:paragraph-properties fo:margin-bottom="0in" fo:line-height="100%"/>
    </style:style>
    <style:style style:name="P472" style:parent-style-name="Normal" style:family="paragraph">
      <style:paragraph-properties fo:margin-bottom="0in" fo:line-height="1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bottom="0in" fo:line-height="100%"/>
    </style:style>
    <style:style style:name="P475" style:parent-style-name="Normal" style:family="paragraph">
      <style:paragraph-properties fo:margin-bottom="0in" fo:line-height="100%"/>
    </style:style>
    <style:style style:name="P476" style:parent-style-name="Normal" style:family="paragraph">
      <style:paragraph-properties fo:margin-bottom="0in" fo:line-height="1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bottom="0in" fo:line-height="100%"/>
      <style:text-properties fo:font-weight="bold" style:font-weight-asian="bold"/>
    </style:style>
    <style:style style:name="P479" style:parent-style-name="Normal" style:family="paragraph">
      <style:paragraph-properties fo:margin-bottom="0in" fo:line-height="100%"/>
      <style:text-properties fo:font-weight="bold" style:font-weight-asian="bold"/>
    </style:style>
    <style:style style:name="P480" style:parent-style-name="Normal" style:family="paragraph">
      <style:paragraph-properties fo:margin-bottom="0in" fo:line-height="100%"/>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in" fo:line-height="100%"/>
    </style:style>
    <style:style style:name="P483" style:parent-style-name="Normal" style:family="paragraph">
      <style:paragraph-properties fo:margin-bottom="0in" fo:line-height="100%"/>
    </style:style>
    <style:style style:name="P484" style:parent-style-name="Normal" style:family="paragraph">
      <style:paragraph-properties fo:margin-bottom="0in" fo:line-height="100%"/>
    </style:style>
    <style:style style:name="P485" style:parent-style-name="Normal" style:family="paragraph">
      <style:text-properties fo:font-weight="bold" style:font-weight-asian="bold"/>
    </style:style>
    <style:style style:name="P486" style:parent-style-name="ListParagraph" style:list-style-name="LFO5" style:family="paragraph">
      <style:text-properties fo:font-style="italic" style:font-style-asian="italic"/>
    </style:style>
    <style:style style:name="P487" style:parent-style-name="ListParagraph" style:list-style-name="LFO6" style:family="paragraph">
      <style:text-properties fo:font-style="italic" style:font-style-asian="italic"/>
    </style:style>
    <style:style style:name="P488" style:parent-style-name="Normal" style:family="paragraph">
      <style:text-properties fo:font-weight="bold" style:font-weight-asian="bold"/>
    </style:style>
    <style:style style:name="P489" style:parent-style-name="Normal" style:family="paragraph">
      <style:text-properties fo:font-weight="bold" style:font-weight-asian="bold"/>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style:style>
    <style:style style:name="TableColumn493" style:family="table-column">
      <style:table-column-properties style:column-width="3.209in"/>
    </style:style>
    <style:style style:name="TableColumn494" style:family="table-column">
      <style:table-column-properties style:column-width="3.209in"/>
    </style:style>
    <style:style style:name="Table492" style:family="table">
      <style:table-properties style:width="6.418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bottom="0in" fo:line-height="1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in" fo:line-height="100%"/>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bottom="0in" fo:line-height="100%"/>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style>
    <style:style style:name="P505" style:parent-style-name="Normal" style:family="paragraph">
      <style:paragraph-properties fo:margin-bottom="0in" fo:line-height="1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bottom="0in" fo:line-height="100%"/>
    </style:style>
    <style:style style:name="P508" style:parent-style-name="Normal" style:family="paragraph">
      <style:paragraph-properties fo:margin-bottom="0in" fo:line-height="100%"/>
    </style:style>
    <style:style style:name="P509" style:parent-style-name="Normal" style:family="paragraph">
      <style:paragraph-properties fo:margin-bottom="0in" fo:line-height="100%"/>
    </style:style>
    <style:style style:name="P510" style:parent-style-name="Normal" style:family="paragraph">
      <style:paragraph-properties fo:margin-bottom="0in" fo:line-height="100%"/>
    </style:style>
    <style:style style:name="P511" style:parent-style-name="Normal" style:family="paragraph">
      <style:text-properties fo:font-weight="bold" style:font-weight-asian="bold"/>
    </style:style>
    <style:style style:name="T512" style:parent-style-name="DefaultParagraphFont" style:family="text">
      <style:text-properties fo:font-weight="bold" style:font-weight-asian="bold"/>
    </style:style>
    <style:style style:name="TableColumn514" style:family="table-column">
      <style:table-column-properties style:column-width="3.209in"/>
    </style:style>
    <style:style style:name="TableColumn515" style:family="table-column">
      <style:table-column-properties style:column-width="3.209in"/>
    </style:style>
    <style:style style:name="Table513" style:family="table">
      <style:table-properties style:width="6.418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bottom="0in" fo:line-height="1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margin-bottom="0in" fo:line-height="100%"/>
    </style:style>
    <style:style style:name="P527" style:parent-style-name="Normal" style:family="paragraph">
      <style:paragraph-properties fo:margin-bottom="0in" fo:line-height="100%"/>
    </style:style>
    <style:style style:name="P528" style:parent-style-name="Normal" style:family="paragraph">
      <style:paragraph-properties fo:margin-bottom="0in" fo:line-height="100%"/>
    </style:style>
    <style:style style:name="P529" style:parent-style-name="Normal" style:family="paragraph">
      <style:paragraph-properties fo:margin-bottom="0in" fo:line-height="1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bottom="0in" fo:line-height="100%"/>
    </style:style>
    <style:style style:name="P532" style:parent-style-name="Normal" style:family="paragraph">
      <style:paragraph-properties fo:margin-bottom="0in" fo:line-height="100%"/>
    </style:style>
    <style:style style:name="P533" style:parent-style-name="Normal" style:family="paragraph">
      <style:paragraph-properties fo:margin-bottom="0in" fo:line-height="100%"/>
    </style:style>
    <style:style style:name="P534" style:parent-style-name="Normal" style:family="paragraph">
      <style:paragraph-properties fo:margin-bottom="0in" fo:line-height="100%"/>
    </style:style>
    <style:style style:name="P535" style:parent-style-name="Normal" style:family="paragraph">
      <style:paragraph-properties fo:margin-bottom="0in" fo:line-height="100%"/>
    </style:style>
    <style:style style:name="P536" style:parent-style-name="Normal" style:family="paragraph">
      <style:text-properties fo:font-weight="bold" style:font-weight-asian="bold"/>
    </style:style>
    <style:style style:name="P537" style:parent-style-name="Normal" style:family="paragraph">
      <style:text-properties fo:font-weight="bold" style:font-weight-asian="bold"/>
    </style:style>
    <style:style style:name="P538" style:parent-style-name="ListParagraph" style:list-style-name="LFO7" style:family="paragraph">
      <style:text-properties fo:font-style="italic" style:font-style-asian="italic"/>
    </style:style>
    <style:style style:name="P539" style:parent-style-name="Normal" style:family="paragraph">
      <style:text-properties fo:font-weight="bold" style:font-weight-asian="bold"/>
    </style:style>
    <style:style style:name="P540" style:parent-style-name="Normal" style:family="paragraph">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text-properties fo:font-weight="bold" style:font-weight-asian="bold"/>
    </style:style>
  </office:automatic-styles>
  <office:body>
    <office:text text:use-soft-page-breaks="true">
      <text:p text:style-name="P1">LEAVING CERTIFICATE 2018</text:p>
      <text:p text:style-name="P3"><text:s text:c="15"/>- <text:s text:c="2"/>SOME FACTS, <text:s/>SOME QUESTIONS</text:p>
      <text:p text:style-name="Normal"/>
      <text:p text:style-name="Normal"/>
      <text:p text:style-name="Normal">This note on the Leaving Certificate 2018 is written at a time of review of Senior Cycle provision by the<text:s/>NCCA. It seeks to give some facts on participation and outcomes in 2018 and to pose some questions.</text:p>
      <text:p text:style-name="Normal">Much is expected of Senior Cycle provision. It should, it is thought, confer preparedness for citizenship, for employment and for participation in Higher Education, Further Education and life-long learning. The NCCA speaks of 5 key skills central to teaching and learning across the Senior Cycle curriculum: Information Processing, Being Personally Effective, Communicating, Critical and Creative Thinking and Working with Others.</text:p>
      <text:p text:style-name="Normal">Claire Mc Gee, IBEC’s senior executive for education policy, is quite clear. She says (Irish Times 16/08/2018) “It is doubtful that the Leaving Certificate is in tune with the needs of Irish Society and its economy. A high stakes, terminal <text:s/>exam., predominantly based on rote learning and information recall, leaves students with little opportunity to think critically, engage analytical skills and develop greater interpersonal skills.” Others feel that memorizing vital subject specific knowledge and using it intelligently is an essential part of anyone’s education.</text:p>
      <text:p text:style-name="Normal">Some references are made in this note to Senior Cycle provision in other countries to underline the competitive international context of reform discussion.</text:p>
      <text:p text:style-name="P4">Fact 1: By international standards the Republic of Ireland achieves high completion rates of upper secondary education</text:p>
      <text:p text:style-name="Normal">In Table 1 the Irish upper secondary completion rate for young adults (aged 20-24) is shown to be much larger than the European average. The Eurostat report shows the Irish rate for young adults exceeded in Europe only by Croatia.</text:p>
      <text:p text:style-name="P5">Table 1: Upper Secondary Completion Rates, Ages 20-24, 2017 <text:s text:c="11"/>(Eurostat)</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otal</text:p>
          </table:table-cell>
          <table:table-cell table:style-name="TableCell17">
            <text:p text:style-name="P18">Female</text:p>
          </table:table-cell>
          <table:table-cell table:style-name="TableCell19">
            <text:p text:style-name="P20">Male<text:s/></text:p>
          </table:table-cell>
          <table:table-cell table:style-name="TableCell21">
            <text:p text:style-name="P22">Gender Gap</text:p>
          </table:table-cell>
        </table:table-row>
        <table:table-row table:style-name="TableRow23">
          <table:table-cell table:style-name="TableCell24">
            <text:p text:style-name="P25">Rep. of Ireland</text:p>
          </table:table-cell>
          <table:table-cell table:style-name="TableCell26">
            <text:p text:style-name="P27">94.2%</text:p>
          </table:table-cell>
          <table:table-cell table:style-name="TableCell28">
            <text:p text:style-name="P29">95.5%</text:p>
          </table:table-cell>
          <table:table-cell table:style-name="TableCell30">
            <text:p text:style-name="P31">92.9%</text:p>
          </table:table-cell>
          <table:table-cell table:style-name="TableCell32">
            <text:p text:style-name="P33">2.6</text:p>
          </table:table-cell>
        </table:table-row>
        <table:table-row table:style-name="TableRow34">
          <table:table-cell table:style-name="TableCell35">
            <text:p text:style-name="P36">EU 28</text:p>
          </table:table-cell>
          <table:table-cell table:style-name="TableCell37">
            <text:p text:style-name="P38">83.3%</text:p>
          </table:table-cell>
          <table:table-cell table:style-name="TableCell39">
            <text:p text:style-name="P40">85.9%</text:p>
          </table:table-cell>
          <table:table-cell table:style-name="TableCell41">
            <text:p text:style-name="P42">80.9%</text:p>
          </table:table-cell>
          <table:table-cell table:style-name="TableCell43">
            <text:p text:style-name="P44">5.0</text:p>
          </table:table-cell>
        </table:table-row>
      </table:table>
      <text:p text:style-name="Normal"/>
      <text:p text:style-name="Normal">Table 1 shows a higher female completion rate in Ireland and also across Europe. The gender gap (column 5) is less in Ireland than the average across Europe.</text:p>
      <text:p text:style-name="Normal">The DES Retention Rate study of the 2010 Entry Cohort gave a retention rate to Leaving Certificate<text:s/>of 89.4% for males and 92.7% for females. The rates for Secondary Schools in that report was 92.7%, Community and Comprehensive Schools 90.6% and Vocational Schools 88.3%. Importantly, the rate at DEIS Schools had increased to 84.4%.`</text:p>
      <text:p text:style-name="P45">Question A: Are the<text:s/>educational formats at Senior Cycle such that they optimise the achievements of the diversity of learners now participating?</text:p>
      <text:p text:style-name="Normal"><text:span text:style-name="T46">Fact 2: Senior Cycle provision is dominated by the Established Leaving Certificate</text:span>.</text:p>
      <text:p text:style-name="Normal">In 2018 57,149 candidates sat the Leaving<text:s/>Certificate (including 2,556 external and 907 repeat candidates), with gender parity in participation (28,759 females and 28,390 males). The Senior Cycle deals with a diversity of learners with differing backgrounds, ambitions, abilities and aptitudes.<text:s/></text:p>
      <text:p text:style-name="Normal">Of<text:s/>the 57,149 candidates 2,709 (4.7%) followed the<text:s/><text:span text:style-name="T47">Leaving Certificate Applied</text:span><text:s/>(LCA) programme, 1,546 (57.1%) males and 1,163 (42.9%) females. In the LCA, Distinction was achieved by 538 (19.9%) <text:s/>and Merit by 1,322 (48.8%). <text:s/>In 2013 the LCA attracted 2,810 entries.</text:p>
      <text:p text:style-name="Normal">Of the 54,440 (50.7% female, 49.3% male) who in 2018 sat the Established Leaving Certificate 13,368 (24.5%) followed the<text:s/><text:span text:style-name="T48">Leaving Certificate Vocational Programme</text:span><text:s/>(LCVP). Of these 1,561 (11.7%) received Distinction and 6,929 (51.8%) Merit. <text:s/>Females<text:s/>formed a large majority (74.8%) of those gaining Distinction and 60.6% of those earning Merit. <text:s/>In 2013 the LCVP had more entries, 15,679, from the fewer candidates, 52,767, in the Established Leaving Certificate that year. <text:s/></text:p>
      <text:p text:style-name="Normal">Subjects of the<text:s/><text:span text:style-name="T49">Established Le</text:span><text:span text:style-name="T50">aving Certificate</text:span><text:s/>are examined at two levels –Higher and Ordinary – with a third, Foundation, level in Mathematics and Irish. The breakdown of subject entries in 2018 by level and gender is given in Table 2.</text:p>
      <text:p text:style-name="P51">Table 2: Established Leaving Certificate 2018: Subject Entries by Level and Gender <text:s text:c="18"/>SEC</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otal</text:p>
          </table:table-cell>
          <table:table-cell table:style-name="TableCell63">
            <text:p text:style-name="P64">Higher</text:p>
          </table:table-cell>
          <table:table-cell table:style-name="TableCell65">
            <text:p text:style-name="P66">Ordinary<text:s/></text:p>
          </table:table-cell>
          <table:table-cell table:style-name="TableCell67">
            <text:p text:style-name="P68">Foundation</text:p>
          </table:table-cell>
        </table:table-row>
        <table:table-row table:style-name="TableRow69">
          <table:table-cell table:style-name="TableCell70">
            <text:p text:style-name="P71">Total</text:p>
          </table:table-cell>
          <table:table-cell table:style-name="TableCell72">
            <text:p text:style-name="P73">370,314 <text:s text:c="3"/>(100%)</text:p>
          </table:table-cell>
          <table:table-cell table:style-name="TableCell74">
            <text:p text:style-name="P75">250,082 <text:s/>(100%)</text:p>
          </table:table-cell>
          <table:table-cell table:style-name="TableCell76">
            <text:p text:style-name="P77">112,103 <text:s text:c="2"/>(100%)</text:p>
          </table:table-cell>
          <table:table-cell table:style-name="TableCell78">
            <text:p text:style-name="P79">8,129 <text:s/>(100%)</text:p>
          </table:table-cell>
        </table:table-row>
        <table:table-row table:style-name="TableRow80">
          <table:table-cell table:style-name="TableCell81">
            <text:p text:style-name="P82">Female</text:p>
          </table:table-cell>
          <table:table-cell table:style-name="TableCell83">
            <text:p text:style-name="P84">187,550 <text:s text:c="3"/>(50.6%)</text:p>
          </table:table-cell>
          <table:table-cell table:style-name="TableCell85">
            <text:p text:style-name="P86">132,047 <text:s/>(52.8%)</text:p>
          </table:table-cell>
          <table:table-cell table:style-name="TableCell87">
            <text:p text:style-name="P88"><text:s/>51,926 <text:s/>(46.3%)</text:p>
          </table:table-cell>
          <table:table-cell table:style-name="TableCell89">
            <text:p text:style-name="P90">3,577 <text:s/>(44.0%)</text:p>
          </table:table-cell>
        </table:table-row>
        <table:table-row table:style-name="TableRow91">
          <table:table-cell table:style-name="TableCell92">
            <text:p text:style-name="P93">Male</text:p>
          </table:table-cell>
          <table:table-cell table:style-name="TableCell94">
            <text:p text:style-name="P95">182,764<text:s/><text:s text:c="3"/>(49.4%)</text:p>
          </table:table-cell>
          <table:table-cell table:style-name="TableCell96">
            <text:p text:style-name="P97">118,035 <text:s/>(47.2%)</text:p>
          </table:table-cell>
          <table:table-cell table:style-name="TableCell98">
            <text:p text:style-name="P99"><text:s/>60,177 <text:s/>(53.7%)</text:p>
          </table:table-cell>
          <table:table-cell table:style-name="TableCell100">
            <text:p text:style-name="P101">4,552 <text:s/>(56.0%)</text:p>
          </table:table-cell>
        </table:table-row>
      </table:table>
      <text:p text:style-name="Normal"><text:s/></text:p>
      <text:p text:style-name="Normal">Females formed a small majority, 50.6%, of the total examination entries (column 2). There are important gender differences by level. Females formed a majority, 52.8%, of the Higher entries with 14,012 more Higher entries than the males (column 3). Males formed a majority, 53.7%, of the Ordinary entries and also a majority, 56.0%, of the 8,129 Foundation level entries (column 4,5).</text:p>
      <text:p text:style-name="Normal">The level pattern of the examination entries in 2018 was as follows:</text:p>
      <text:p text:style-name="Normal">Total: <text:s text:c="9"/>Higher 67.5% <text:s text:c="10"/>Ordinary 30.3% <text:s text:c="9"/>Foundation <text:s/>2.2%</text:p>
      <text:p text:style-name="Normal">Female: <text:s text:c="5"/>Higher 70.4% <text:s text:c="10"/>Ordinary 27.7% <text:s text:c="9"/>Foundation 1.9% <text:s text:c="6"/></text:p>
      <text:p text:style-name="Normal">Male: <text:s text:c="9"/>Higher 64.6% <text:s text:c="10"/>Ordinary 32.9% <text:s text:c="9"/>Foundation 2.5%<text:s/></text:p>
      <text:list text:style-name="LFO1" text:continue-numbering="true">
        <text:list-item>
          <text:p text:style-name="P102">In Northern Ireland in 2018 there were 29,004 subject entries at A-level, down 5.5% from the 30,684 in 2017. Entries in 2018 were strongly female (55.6%) with 44.4% male.</text:p>
        </text:list-item>
        <text:list-item>
          <text:p text:style-name="P103">In Holland there are three main educational routes open to young people. The VWO completed in<text:s/>year 12 leads to university studies. The HAVO completed in year 11 offers opportunities of professional education. The MBO provides practical training in school and/or with an employer. It can lead to higher education.</text:p>
        </text:list-item>
      </text:list>
      <text:p text:style-name="ListParagraph"><text:span text:style-name="T104">.<text:s/></text:span></text:p>
      <text:p text:style-name="P105">Fact 3: By international comparison the Established Leaving Certificate offers a broad programme of study. It offers a subject-by-subject choice of levels.</text:p>
      <text:p text:style-name="Normal">Comparing the number of candidates with the number of subject entries supports the view that the common experience of candidates is to<text:s/>take seven subjects giving an opportunity of a broad educational experience. Since 67.5% are taken at Higher, an average number of subjects taken at Higher is between 4 and 5 with the female figure close to 5. The wide choice enables all students to choose to study the important “universal” subjects English and Mathematics (discussed below) and to choose other subjects and levels to match abilities and widen interests.</text:p>
      <text:list text:style-name="LFO2" text:continue-numbering="true">
        <text:list-item>
          <text:p text:style-name="P106"><text:span text:style-name="T107">In Scotland, in 2018, there were 191,951 subject entries at Higher. 51.8% of these were<text:s/></text:span><text:span text:style-name="T108">from 5</text:span><text:span text:style-name="T109">th</text:span><text:span text:style-name="T110"><text:s/>year students and 38.8% from 6</text:span><text:span text:style-name="T111">th</text:span><text:span text:style-name="T112"><text:s/>year. Further Education contributed 7.1%. Sixth year students also contributed 95.9% of the 24,331 Advanced Higher entries.</text:span></text:p>
        </text:list-item>
        <text:list-item>
          <text:p text:style-name="P113"><text:span text:style-name="T114">The International Baccalaureate (IB) requires students to pursue six subjects and to fulfi</text:span><text:span text:style-name="T115">l some core requirements. Five of the six subjects must be chosen from each of the five subject groups Studies in Language and Literature, Language Acquisition, Individuals and Society, Experimental Sciences, Mathematics. The sixth is taken either from the</text:span><text:span text:style-name="T116"><text:s/>Arts or one of the above groups. Three or four of the subjects are taken at Higher Level, the others at Standard Level. In addition, students must complete a research essay, a shorter essay on the Theory of Knowledge and engage in social or creative activ</text:span><text:span text:style-name="T117">ity.</text:span></text:p>
        </text:list-item>
      </text:list>
      <text:p text:style-name="P118">Question B: A danger in a broad educational programme is that for some learners it may also be a shallow one. Is there a case for some Senior Cycle formats with fewer subjects studied to greater depth?</text:p>
      <text:p text:style-name="Normal"><text:span text:style-name="T119">Fact 4: In the Leaving Certificate assessment the</text:span><text:span text:style-name="T120">re is a major emphasis on the final examination</text:span>.</text:p>
      <text:p text:style-name="Normal">Although some important forms of assessment e.g. oral examinations and project work are completed before the final examinations, the 2018 Leaving Certificate cohort sat examinations in all their subjects during <text:s/>13 days of examination <text:s/>from June 6<text:span text:style-name="T121">th</text:span><text:s/>to June 22<text:span text:style-name="T122">nd</text:span>, 2018. Students doing Mathematics, English and Irish and four other subjects all at Higher level <text:s/>may have sat examinations in this period for up to 28 hours.</text:p>
      <text:list text:style-name="LFO1" text:continue-numbering="true">
        <text:list-item>
          <text:p text:style-name="P123">In England, but not Wales and Northern Ireland, changes at A-level are breaking the link between AS and A-levels and reducing the role of continuous assessment thus putting a greater emphasis on the final examinations.</text:p>
        </text:list-item>
        <text:list-item>
          <text:p text:style-name="P124">In China, on two days in June this year over 9 million students, including 1.5<text:s/>million repeat students, sat the nine hour Gaokao university entrance examination. Its results are used for university admission in China and, increasingly, as part of the admission of Chinese students to universities internationally.</text:p>
        </text:list-item>
        <text:list-item>
          <text:p text:style-name="P125">In the US, many high<text:s/>school students take SAT or ACT tests. The SAT tests, taken by over 1.7m. in 2017, are largely multiple choice tests which take 3 hours and are run 7 times a year. The tests include Reading (65mins.), Writing and Language (35mins.) and Mathematics (80mins.). An optional essay requires an additional 50mins. ACT tests, also largely multiple choice, attracted over 2m. students in 2017.Such test results are used as part of University admission processes.</text:p>
        </text:list-item>
      </text:list>
      <text:p text:style-name="P126">Question C: Can the concentration of examinations into one short period suit the diversity of learners now participating in the Leaving Certificate?</text:p>
      <text:p text:style-name="P127">Fact 5: A major potential strength of the leaving Certificate Programme is that it enables all candidates to study the key subjects Mathematics and English.</text:p>
      <text:p text:style-name="Normal">Mathematics and English can confer and develop important generic skills. They are key enablers of the mastery of other subjects. Together they constitute 28.7% of all Leaving Certificate entries. The examinations for both subjects at Higher and Ordinary Level in<text:s/>June 2018 took 11.10 hours. The quality of these subjects, their syllabi, teaching, learning and assessment are key to the quality of the entire Senior Cycle programme.<text:s/></text:p>
      <text:p text:style-name="P128">Table 3: Leaving Certificate 2018, Mathematics and English Entries, Level and Gender.</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Total</text:p>
          </table:table-cell>
          <table:table-cell table:style-name="TableCell140">
            <text:p text:style-name="P141">Higher <text:s text:c="6"/>%</text:p>
          </table:table-cell>
          <table:table-cell table:style-name="TableCell142">
            <text:p text:style-name="P143">Ordinary</text:p>
          </table:table-cell>
          <table:table-cell table:style-name="TableCell144">
            <text:p text:style-name="P145">Foundation</text:p>
          </table:table-cell>
        </table:table-row>
        <table:table-row table:style-name="TableRow146">
          <table:table-cell table:style-name="TableCell147">
            <text:p text:style-name="P148"><text:span text:style-name="T149">Maths<text:s/></text:span><text:s text:c="11"/>Total</text:p>
            <text:p text:style-name="P150"><text:s text:c="24"/>Female</text:p>
            <text:p text:style-name="P151"><text:s text:c="24"/>Male</text:p>
          </table:table-cell>
          <table:table-cell table:style-name="TableCell152">
            <text:p text:style-name="P153">53,391</text:p>
            <text:p text:style-name="P154">26,962</text:p>
            <text:p text:style-name="P155">26,429</text:p>
          </table:table-cell>
          <table:table-cell table:style-name="TableCell156">
            <text:p text:style-name="P157">16,837 <text:s text:c="3"/>(31.5%)</text:p>
            <text:p text:style-name="P158"><text:s text:c="2"/>8,096 <text:s text:c="3"/>(30.0%)</text:p>
            <text:p text:style-name="P159"><text:s text:c="2"/>8,741 <text:s text:c="3"/>(33.1%)</text:p>
          </table:table-cell>
          <table:table-cell table:style-name="TableCell160">
            <text:p text:style-name="P161">31,336</text:p>
            <text:p text:style-name="P162">16,310</text:p>
            <text:p text:style-name="P163">15,026</text:p>
          </table:table-cell>
          <table:table-cell table:style-name="TableCell164">
            <text:p text:style-name="P165">5,218</text:p>
            <text:p text:style-name="P166">2,556</text:p>
            <text:p text:style-name="P167">2,662</text:p>
          </table:table-cell>
        </table:table-row>
        <table:table-row table:style-name="TableRow168">
          <table:table-cell table:style-name="TableCell169">
            <text:p text:style-name="P170"><text:span text:style-name="T171">English<text:s/></text:span><text:s text:c="9"/>Total</text:p>
            <text:p text:style-name="P172"><text:s text:c="23"/>Female</text:p>
            <text:p text:style-name="P173"><text:s text:c="23"/>Male</text:p>
          </table:table-cell>
          <table:table-cell table:style-name="TableCell174">
            <text:p text:style-name="P175">53,036</text:p>
            <text:p text:style-name="P176">26,850</text:p>
            <text:p text:style-name="P177">26,186</text:p>
          </table:table-cell>
          <table:table-cell table:style-name="TableCell178">
            <text:p text:style-name="P179">38,283 <text:s text:c="3"/>(72.2%)</text:p>
            <text:p text:style-name="P180">21,026 <text:s text:c="3"/>(78.3%)</text:p>
            <text:p text:style-name="P181">17,257 <text:s text:c="3"/>(65.9%)</text:p>
          </table:table-cell>
          <table:table-cell table:style-name="TableCell182">
            <text:p text:style-name="P183">14,753</text:p>
            <text:p text:style-name="P184"><text:s/>5,824</text:p>
            <text:p text:style-name="P185"><text:s/>8,929</text:p>
          </table:table-cell>
          <table:table-cell table:style-name="TableCell186">
            <text:p text:style-name="P187"/>
          </table:table-cell>
        </table:table-row>
      </table:table>
      <text:p text:style-name="Normal"/>
      <text:p text:style-name="Normal">Mathematics is the subject with the largest number of entries at its three levels. <text:s/>With over 53,000 entries each Mathematics and English can be regarded as the “universal” subjects.</text:p>
      <text:p text:style-name="Normal">The growth of Higher Mathematics has been driven by a bonus incentive. Although Mathematics still has the lowest proportion <text:s/>(31.5% of all or 35.0% of those<text:s/>doing Higher or Ordinary) taking the Higher Level <text:s/>it has now grown to be fifth amongst subjects in terms of the actual number doing Higher level (after English, Biology, Irish and Geography).<text:s/></text:p>
      <text:p text:style-name="Normal">Table 3 reveals gender gaps in the proportions of those taking<text:s/>Higher in English and Mathematics (column 3). Males lag seriously behind in English with 3,769 fewer taking Higher.<text:s/></text:p>
      <text:p text:style-name="Normal">Females had 645 fewer doing Higher Mathematics. A bonus is awarded in the Points System for a H6 Mathematics grade or better. In 2018 8,079 males earned that bonus and 7,465 females – a gap of 614. That gap was larger at 906 in 2017. In Applied Mathematics females constituted only 27.2% of the 1,826 entries at Higher level.</text:p>
      <text:p text:style-name="Normal">In 2018, 990 students gained points by getting a H7 in Higher Mathematics. Of deep concern is the fact that 3,017 Ordinary level Mathematics candidates failed, 9.7% of those taking that level.</text:p>
      <text:list text:style-name="LFO3" text:continue-numbering="true">
        <text:list-item>
          <text:p text:style-name="P188">In England, in 2019, vocational pathways will change with the introduction of school-based T-level qualifications. These qualifications, which will compete at the UK Level 3 with A-levels, will be linked to 15 economic sectors. All T-level courses will include English, Mathematics and Digital Skills.</text:p>
        </text:list-item>
      </text:list>
      <text:p text:style-name="P189">Fact 6: The subject Irish has a unique role in the Leaving Certificate</text:p>
      <text:p text:style-name="Normal">Amongst the Leaving Certificate subjects Irish has special characteristics. It is a compulsory subject which, like English and Mathematics, is taught at primary level. Students can get exemption from this compulsion on the grounds of disability or foreign origin.<text:s/></text:p>
      <text:p text:style-name="Normal">It is<text:s/>for some students the language of instruction for other subjects. Students can opt to take their examinations in other subjects through Irish. In 2018, candidates registered to do about 9,300 subject entries, about 1 in 40, through Irish, 75.3% at Higher.<text:s/>These were 56.8% from females and 43.2% from males. The largest subject entry was Mathematics which accounted for about 20% of these registrations including half of those at Ordinary level. The two next subjects were Biology and French which together accounted for almost 1 in 4 of all these entries.</text:p>
      <text:p text:style-name="Normal">Irish is distinguished from other languages by having a third Foundation level. Its examination at Higher level in June required 5.25hrs in contrast to 3.10hrs for Higher French or German.</text:p>
      <text:p text:style-name="P190">Table 4: Leaving<text:s/>Certificate 2018, Irish entries by Gender and Level</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Total</text:p>
          </table:table-cell>
          <table:table-cell table:style-name="TableCell202">
            <text:p text:style-name="P203">Higher <text:s text:c="3"/>%</text:p>
          </table:table-cell>
          <table:table-cell table:style-name="TableCell204">
            <text:p text:style-name="P205">Ordinary</text:p>
          </table:table-cell>
          <table:table-cell table:style-name="TableCell206">
            <text:p text:style-name="P207">Foundation</text:p>
          </table:table-cell>
        </table:table-row>
        <table:table-row table:style-name="TableRow208">
          <table:table-cell table:style-name="TableCell209">
            <text:p text:style-name="P210"><text:span text:style-name="T211">Irish</text:span><text:s text:c="4"/>Total</text:p>
            <text:p text:style-name="P212"><text:s text:c="12"/>Female</text:p>
            <text:p text:style-name="P213"><text:s text:c="12"/>Male</text:p>
          </table:table-cell>
          <table:table-cell table:style-name="TableCell214">
            <text:p text:style-name="P215">46,750</text:p>
            <text:p text:style-name="P216">24,314</text:p>
            <text:p text:style-name="P217">22,436</text:p>
          </table:table-cell>
          <table:table-cell table:style-name="TableCell218">
            <text:p text:style-name="P219">22,400 <text:s text:c="2"/>(47.9%)</text:p>
            <text:p text:style-name="P220">13,849 <text:s text:c="2"/>(57.0%)</text:p>
            <text:p text:style-name="P221"><text:s text:c="2"/>8,551 <text:s text:c="2"/>(38.1%)</text:p>
            <text:p text:style-name="P222"/>
          </table:table-cell>
          <table:table-cell table:style-name="TableCell223">
            <text:p text:style-name="P224">21,439</text:p>
            <text:p text:style-name="P225"><text:s text:c="2"/>9,444</text:p>
            <text:p text:style-name="P226">11,995 <text:s/></text:p>
            <text:p text:style-name="P227"/>
          </table:table-cell>
          <table:table-cell table:style-name="TableCell228">
            <text:p text:style-name="P229">2,911</text:p>
            <text:p text:style-name="P230">1,021</text:p>
            <text:p text:style-name="P231">1,890</text:p>
          </table:table-cell>
        </table:table-row>
      </table:table>
      <text:p text:style-name="Normal"/>
      <text:p text:style-name="Normal">Irish entries constituted 12.6% of all Leaving Certificate entries in 2018 but only 9.0% of all Higher level entries. The distribution of its entries given in Table 4 is distinctive. Irish has the second lowest proportion doing Higher level after Mathematics. More males did Higher level Mathematics than Irish. The gap, 18.9%, between the female proportion, 57.0%, taking Higher and the male proportion, 38.1%, is the widest amongst the subjects (column 3). Females also got significantly better results. For example, 25.7% of the larger female Higher entry got H1 or H2 grades in contrast to 18.3% of the fewer males. <text:s/></text:p>
      <text:list text:style-name="LFO4" text:continue-numbering="true">
        <text:list-item>
          <text:p text:style-name="P232">Chinese, Mathematics and a foreign language (usually English) are compulsory subjects for the Gaokao examination.</text:p>
        </text:list-item>
      </text:list>
      <text:p text:style-name="P233">Question D: Should an Irish Language policy be informed by a clear explanation of the major male/female outcome differences at the end of formal schooling? <text:s/></text:p>
      <text:p text:style-name="P234">Fact 7: A key aspect of the broad Leaving Certificate programme is the choice of subjects and sub-disciplines.</text:p>
      <text:p text:style-name="Normal">The choice<text:s/>for each learner of Leaving Certificate sub-disciplines is important and can be constrained by the range of subjects offered by the student’s school. Factors affecting choice can be the interest of the student, the desire to keep options open by including<text:s/>eligibility subjects for possible Higher Education courses and the advisability of developing broad interests. Recent moves by Universities to introduce broad first year programmes to enable later better informed specialisation choices supports the idea of<text:s/>the inadvisability of too early specialisation.</text:p>
      <text:p text:style-name="Normal">Table 5 gives the sub-discipline patterns of Higher and Ordinary level <text:s/>choices by gender. After Mathematics, English and Irish the remaining 37 subjects are broken into 7 sub-discipline groups. For females<text:s/>and males the proportion of their Higher and Ordinary examination entries drawn from each sub-group is given (columns 2,6). For each sub-group and gender the proportion of the Higher/Ordinary entries at Higher level is given (columns 3,7). Table 5 seeks to<text:s/>illustrate male/female overlap and differences in choice and level.</text:p>
      <text:p text:style-name="Normal"><text:span text:style-name="T235">Table 5: Leaving Certificate 2018: Sub-discipline Choices by Gender, <text:s/>Higher/Ordinary Only</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otal Female</text:p>
            <text:p text:style-name="P247">H/O entry</text:p>
          </table:table-cell>
          <table:table-cell table:style-name="TableCell248">
            <text:p text:style-name="P249">% Female<text:s/></text:p>
            <text:p text:style-name="P250"><text:span text:style-name="T251">Total</text:span></text:p>
          </table:table-cell>
          <table:table-cell table:style-name="TableCell252">
            <text:p text:style-name="P253">%Female</text:p>
            <text:p text:style-name="P254">Higher</text:p>
          </table:table-cell>
          <table:table-cell table:style-name="TableCell255">
            <text:p text:style-name="P256">Sub-discipline</text:p>
            <text:p text:style-name="P257">(subjects)</text:p>
          </table:table-cell>
          <table:table-cell table:style-name="TableCell258">
            <text:p text:style-name="P259">Total Male</text:p>
            <text:p text:style-name="P260">H/O<text:s/>entry</text:p>
          </table:table-cell>
          <table:table-cell table:style-name="TableCell261">
            <text:p text:style-name="P262">% Male<text:s/></text:p>
            <text:p text:style-name="P263"><text:span text:style-name="T264">Total</text:span></text:p>
          </table:table-cell>
          <table:table-cell table:style-name="TableCell265">
            <text:p text:style-name="P266">% Male at</text:p>
            <text:p text:style-name="P267">Higher</text:p>
          </table:table-cell>
        </table:table-row>
        <table:table-row table:style-name="TableRow268">
          <table:table-cell table:style-name="TableCell269">
            <text:p text:style-name="P270">24,406</text:p>
            <text:p text:style-name="P271">26,850</text:p>
            <text:p text:style-name="P272">23,293</text:p>
          </table:table-cell>
          <table:table-cell table:style-name="TableCell273">
            <text:p text:style-name="P274">13.3%</text:p>
            <text:p text:style-name="P275">14.6%</text:p>
            <text:p text:style-name="P276">12.7%</text:p>
          </table:table-cell>
          <table:table-cell table:style-name="TableCell277">
            <text:p text:style-name="P278">33.2%</text:p>
            <text:p text:style-name="P279">78.3%</text:p>
            <text:p text:style-name="P280">59.5%</text:p>
          </table:table-cell>
          <table:table-cell table:style-name="TableCell281">
            <text:p text:style-name="P282">Maths <text:s text:c="7"/></text:p>
            <text:p text:style-name="P283">English</text:p>
            <text:p text:style-name="P284">Irish</text:p>
          </table:table-cell>
          <table:table-cell table:style-name="TableCell285">
            <text:p text:style-name="P286">23,767</text:p>
            <text:p text:style-name="P287">26,186</text:p>
            <text:p text:style-name="P288">20,546</text:p>
          </table:table-cell>
          <table:table-cell table:style-name="TableCell289">
            <text:p text:style-name="P290">13.3%</text:p>
            <text:p text:style-name="P291">14.7%</text:p>
            <text:p text:style-name="P292">11.5%</text:p>
          </table:table-cell>
          <table:table-cell table:style-name="TableCell293">
            <text:p text:style-name="P294">36.8%</text:p>
            <text:p text:style-name="P295">65.9%</text:p>
            <text:p text:style-name="P296">41.6%</text:p>
          </table:table-cell>
        </table:table-row>
        <table:table-row table:style-name="TableRow297">
          <table:table-cell table:style-name="TableCell298">
            <text:p text:style-name="P299">74,549</text:p>
          </table:table-cell>
          <table:table-cell table:style-name="TableCell300">
            <text:p text:style-name="P301">40.6%</text:p>
          </table:table-cell>
          <table:table-cell table:style-name="TableCell302">
            <text:p text:style-name="P303">57.6%</text:p>
          </table:table-cell>
          <table:table-cell table:style-name="TableCell304">
            <text:p text:style-name="P305">Subtotal <text:s/>(3)</text:p>
          </table:table-cell>
          <table:table-cell table:style-name="TableCell306">
            <text:p text:style-name="P307">70,499</text:p>
          </table:table-cell>
          <table:table-cell table:style-name="TableCell308">
            <text:p text:style-name="P309">39.5%</text:p>
          </table:table-cell>
          <table:table-cell table:style-name="TableCell310">
            <text:p text:style-name="P311">49.0%</text:p>
          </table:table-cell>
        </table:table-row>
        <table:table-row table:style-name="TableRow312">
          <table:table-cell table:style-name="TableCell313">
            <text:p text:style-name="P314">17,006</text:p>
            <text:p text:style-name="P315">23,927</text:p>
            <text:p text:style-name="P316">30,691</text:p>
            <text:p text:style-name="P317">14,258</text:p>
          </table:table-cell>
          <table:table-cell table:style-name="TableCell318">
            <text:p text:style-name="P319">09.2%</text:p>
            <text:p text:style-name="P320">13.0%</text:p>
            <text:p text:style-name="P321">16.7%</text:p>
            <text:p text:style-name="P322">07.8%</text:p>
          </table:table-cell>
          <table:table-cell table:style-name="TableCell323">
            <text:p text:style-name="P324">83.2%</text:p>
            <text:p text:style-name="P325">72.8%</text:p>
            <text:p text:style-name="P326">83.9%</text:p>
            <text:p text:style-name="P327">81.0%</text:p>
          </table:table-cell>
          <table:table-cell table:style-name="TableCell328">
            <text:p text:style-name="P329">Humanities (5)</text:p>
            <text:p text:style-name="P330">Languages (15)</text:p>
            <text:p text:style-name="P331">Sciences (5)</text:p>
            <text:p text:style-name="P332">Business (4)</text:p>
          </table:table-cell>
          <table:table-cell table:style-name="TableCell333">
            <text:p text:style-name="P334">20,424</text:p>
            <text:p text:style-name="P335">17,916</text:p>
            <text:p text:style-name="P336">27,858</text:p>
            <text:p text:style-name="P337">15,659</text:p>
          </table:table-cell>
          <table:table-cell table:style-name="TableCell338">
            <text:p text:style-name="P339">11.5%</text:p>
            <text:p text:style-name="P340">10.1%</text:p>
            <text:p text:style-name="P341">15.6%</text:p>
            <text:p text:style-name="P342">08.8%</text:p>
          </table:table-cell>
          <table:table-cell table:style-name="TableCell343">
            <text:p text:style-name="P344">77.6%</text:p>
            <text:p text:style-name="P345">65.1%</text:p>
            <text:p text:style-name="P346">78.7%</text:p>
            <text:p text:style-name="P347">78.7%</text:p>
          </table:table-cell>
        </table:table-row>
        <table:table-row table:style-name="TableRow348">
          <table:table-cell table:style-name="TableCell349">
            <text:p text:style-name="P350">10,570</text:p>
            <text:p text:style-name="P351">10,172</text:p>
            <text:p text:style-name="P352"><text:s/>2,789</text:p>
          </table:table-cell>
          <table:table-cell table:style-name="TableCell353">
            <text:p text:style-name="P354">05.7%</text:p>
            <text:p text:style-name="P355">05.5%</text:p>
            <text:p text:style-name="P356">01.5%</text:p>
          </table:table-cell>
          <table:table-cell table:style-name="TableCell357">
            <text:p text:style-name="P358">88.6%</text:p>
            <text:p text:style-name="P359">82.0%</text:p>
            <text:p text:style-name="P360">88.2%</text:p>
          </table:table-cell>
          <table:table-cell table:style-name="TableCell361">
            <text:p text:style-name="P362">Arts <text:s text:c="2"/>(2)</text:p>
            <text:p text:style-name="P363">Home Econ. (1)</text:p>
            <text:p text:style-name="P364">Eng./App.M (5)</text:p>
          </table:table-cell>
          <table:table-cell table:style-name="TableCell365">
            <text:p text:style-name="P366"><text:s text:c="2"/>4,859</text:p>
            <text:p text:style-name="P367"><text:s text:c="2"/>1,389</text:p>
            <text:p text:style-name="P368">19,594</text:p>
          </table:table-cell>
          <table:table-cell table:style-name="TableCell369">
            <text:p text:style-name="P370">02.7%</text:p>
            <text:p text:style-name="P371">00.8%</text:p>
            <text:p text:style-name="P372">11.0%</text:p>
          </table:table-cell>
          <table:table-cell table:style-name="TableCell373">
            <text:p text:style-name="P374">79.2%</text:p>
            <text:p text:style-name="P375">61.1%</text:p>
            <text:p text:style-name="P376">87.0%</text:p>
          </table:table-cell>
        </table:table-row>
        <table:table-row table:style-name="TableRow377">
          <table:table-cell table:style-name="TableCell378">
            <text:p text:style-name="P379">183,962</text:p>
          </table:table-cell>
          <table:table-cell table:style-name="TableCell380">
            <text:p text:style-name="P381">100%</text:p>
          </table:table-cell>
          <table:table-cell table:style-name="TableCell382">
            <text:p text:style-name="P383">71.8%</text:p>
          </table:table-cell>
          <table:table-cell table:style-name="TableCell384">
            <text:p text:style-name="P385">Total <text:s text:c="2"/>(40)</text:p>
          </table:table-cell>
          <table:table-cell table:style-name="TableCell386">
            <text:p text:style-name="P387">178,198</text:p>
          </table:table-cell>
          <table:table-cell table:style-name="TableCell388">
            <text:p text:style-name="P389">100%</text:p>
          </table:table-cell>
          <table:table-cell table:style-name="TableCell390">
            <text:p text:style-name="P391">66.2%</text:p>
          </table:table-cell>
        </table:table-row>
      </table:table>
      <text:p text:style-name="Normal"/>
      <text:p text:style-name="Normal">Humanities, Business Subjects and, very strongly, Engineering/Applied Mathematics form larger proportion of the<text:s/>male choice. (Columns 2,6).</text:p>
      <text:p text:style-name="Normal">Other Languages, Sciences, Arts and, very strongly, Home Economics form larger proportions of the female choice. (Columns 2,6) The Science figures conceal the fact that, in the important subject Physics, females constituted only<text:s/>28.4% of those taking that subject at Higher level (and 56.9% of those taking Higher Chemistry).</text:p>
      <text:p text:style-name="Normal">Interestingly, in all the sub-discipline groups a larger proportion of the female candidates took the Higher Level. (Columns 3,7)</text:p>
      <text:p text:style-name="Normal">The proportions taking Higher level <text:s text:c="2"/>varied by sub-discipline. Other Languages had low comparative rates for males and females. (French which dominates Other Languages had the third lowest proportion, 65.3%, taking Higher after Mathematics and Irish. The important EU non-curricular<text:s/>languages, which had 1,461 entries in 2018 including 687 in Polish, are all deemed to be at Higher.) In contrast, Engineering/Applied Mathematics, a largely male domain, had very high levels at Higher. The Points System pays no attention to the varying proportions of subjects studied at Higher.</text:p>
      <text:p text:style-name="P392">Question E: In view of the future importance of higher qualifications in Computing and Technology and the male dominance of them should encouragement at Leaving Certificate be given to females to study the subjects<text:s/>Physics or Physics and Chemistry?</text:p>
      <text:p text:style-name="P393">Question F: Should Language courses at Level 6, enabling fluency of use, be available through Further Education or as a widespread part of Higher Education courses for those who have achieved <text:s/>Higher grades in Languages at<text:s/>Leaving Certificate in order to encourage Language uptake, mastery and use.</text:p>
      <text:p text:style-name="P394">Fact 8: Although the Leaving Certificate programme offers a wide subject choice and all subjects are important, in reality a small number of “dominant” subjects largely determine<text:s/>the quality of the Leaving Certificate qualification.</text:p>
      <text:p text:style-name="Normal">The central importance of Mathematics, English and Irish, which in 2018 together accounted for 40.1% of all Higher and Ordinary entries, has already been noted.<text:s/></text:p>
      <text:p text:style-name="Normal">The quality of the next four subjects in<text:s/>order of size of entry, Biology, French, Geography and Business Studies is a major factor in the quality of the Leaving Certificate qualification.</text:p>
      <text:p text:style-name="Normal">-Biology is the largest Science subject and accounted in 2018 for more than 50% of all Science entries</text:p>
      <text:p text:style-name="Normal">-French is the dominant Other Language which accounted also for more than half of all Other Language entries.</text:p>
      <text:p text:style-name="Normal">-Geography again dominated the Humanities with two in every three Humanities entries.</text:p>
      <text:p text:style-name="Normal">-Business Studies contributed more than half of all Business related subject entries.</text:p>
      <text:p text:style-name="Normal">The present Point System by rewarding H7 grades and through the Mathematics bonus encourages students to take Higher level. Table 6 seeks to examine the change in the Higher Level uptake since 2013 for the seven major subjects mentioned above. It also includes the subjects Art, Construction Studies and Home Economics as the largest subjects in 2018 in their sub-discipline.</text:p>
      <text:p text:style-name="P395">Table 6: Leaving Certificate 2018, 2013: % at Higher Level in Major Subject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Higher %</text:p>
            <text:p text:style-name="P405">2013</text:p>
          </table:table-cell>
          <table:table-cell table:style-name="TableCell406">
            <text:p text:style-name="P407">Higher % <text:s text:c="7"/></text:p>
            <text:p text:style-name="P408">2018 <text:s text:c="2"/><text:s text:c="16"/></text:p>
          </table:table-cell>
          <table:table-cell table:style-name="TableCell409">
            <text:p text:style-name="P410">Change</text:p>
            <text:p text:style-name="P411">2013-2018</text:p>
          </table:table-cell>
          <table:table-cell table:style-name="TableCell412">
            <text:p text:style-name="P413">Subject</text:p>
          </table:table-cell>
          <table:table-cell table:style-name="TableCell414">
            <text:p text:style-name="P415">Higher 2018</text:p>
            <text:p text:style-name="P416">F% <text:s text:c="12"/>M%</text:p>
          </table:table-cell>
        </table:table-row>
        <table:table-row table:style-name="TableRow417">
          <table:table-cell table:style-name="TableCell418">
            <text:p text:style-name="P419">25.6%</text:p>
            <text:p text:style-name="P420">65.5%</text:p>
            <text:p text:style-name="P421">38.2%</text:p>
          </table:table-cell>
          <table:table-cell table:style-name="TableCell422">
            <text:p text:style-name="P423">31.5% <text:s text:c="13"/></text:p>
            <text:p text:style-name="P424">72.2% <text:s text:c="14"/></text:p>
            <text:p text:style-name="P425">47.9% <text:s text:c="14"/></text:p>
          </table:table-cell>
          <table:table-cell table:style-name="TableCell426">
            <text:p text:style-name="P427">+5.9</text:p>
            <text:p text:style-name="P428">+6.7</text:p>
            <text:p text:style-name="P429">+9.7</text:p>
          </table:table-cell>
          <table:table-cell table:style-name="TableCell430">
            <text:p text:style-name="P431">Mathematics</text:p>
            <text:p text:style-name="P432">English</text:p>
            <text:p text:style-name="P433">Irish</text:p>
          </table:table-cell>
          <table:table-cell table:style-name="TableCell434">
            <text:p text:style-name="P435">48.1% <text:s text:c="5"/>51.9%</text:p>
            <text:p text:style-name="P436">54.9% <text:s text:c="4"/>45.1%</text:p>
            <text:p text:style-name="P437">61.8% <text:s text:c="5"/>38.2%</text:p>
          </table:table-cell>
        </table:table-row>
        <table:table-row table:style-name="TableRow438">
          <table:table-cell table:style-name="TableCell439">
            <text:p text:style-name="P440">74.4%</text:p>
            <text:p text:style-name="P441">55.6%</text:p>
            <text:p text:style-name="P442">78.1%</text:p>
            <text:p text:style-name="P443">68.3%</text:p>
          </table:table-cell>
          <table:table-cell table:style-name="TableCell444">
            <text:p text:style-name="P445">79.1% <text:s text:c="14"/></text:p>
            <text:p text:style-name="P446">65.3% <text:s text:c="14"/></text:p>
            <text:p text:style-name="P447">81.9% <text:s text:c="14"/></text:p>
            <text:p text:style-name="P448">78.6% <text:s text:c="14"/></text:p>
          </table:table-cell>
          <table:table-cell table:style-name="TableCell449">
            <text:p text:style-name="P450">+4.7</text:p>
            <text:p text:style-name="P451">+9.7</text:p>
            <text:p text:style-name="P452">+3.8</text:p>
            <text:p text:style-name="P453">+10.3</text:p>
          </table:table-cell>
          <table:table-cell table:style-name="TableCell454">
            <text:p text:style-name="P455">Biology</text:p>
            <text:p text:style-name="P456">French</text:p>
            <text:p text:style-name="P457">Geography</text:p>
            <text:p text:style-name="P458">Business</text:p>
          </table:table-cell>
          <table:table-cell table:style-name="TableCell459">
            <text:p text:style-name="P460">62.0% <text:s text:c="5"/>38.0%</text:p>
            <text:p text:style-name="P461">62.1% <text:s text:c="5"/>37.9%</text:p>
            <text:p text:style-name="P462">46.7% <text:s text:c="5"/>53.3%</text:p>
            <text:p text:style-name="P463">51.6% <text:s text:c="5"/>48.4%</text:p>
          </table:table-cell>
        </table:table-row>
        <table:table-row table:style-name="TableRow464">
          <table:table-cell table:style-name="TableCell465">
            <text:p text:style-name="P466">73.9%</text:p>
            <text:p text:style-name="P467">76.4%</text:p>
            <text:p text:style-name="P468">81.0%</text:p>
          </table:table-cell>
          <table:table-cell table:style-name="TableCell469">
            <text:p text:style-name="P470">79.5%</text:p>
            <text:p text:style-name="P471">80.6%</text:p>
            <text:p text:style-name="P472">86.1%</text:p>
          </table:table-cell>
          <table:table-cell table:style-name="TableCell473">
            <text:p text:style-name="P474">+5.6</text:p>
            <text:p text:style-name="P475">+4.2</text:p>
            <text:p text:style-name="P476">+5.1</text:p>
          </table:table-cell>
          <table:table-cell table:style-name="TableCell477">
            <text:p text:style-name="P478">Home Economics</text:p>
            <text:p text:style-name="P479">Art</text:p>
            <text:p text:style-name="P480">Construction</text:p>
          </table:table-cell>
          <table:table-cell table:style-name="TableCell481">
            <text:p text:style-name="P482">90.8% <text:s text:c="5"/>09.2%</text:p>
            <text:p text:style-name="P483">71.1% <text:s text:c="5"/>28.9%</text:p>
            <text:p text:style-name="P484">10.7% <text:s text:c="5"/>89.3%</text:p>
          </table:table-cell>
        </table:table-row>
      </table:table>
      <text:p text:style-name="P485"/>
      <text:p text:style-name="Normal">In all the major subjects in Table 6 there has been an increase in Higher uptake since 2013 with Business, French and Irish showing the largest increases.<text:s/>Column 5 shows the female/male breakdown of the 2018 Higher entries. Females have larger Higher proportions in 7 of the 10 subjects and Males have in Mathematics, Geography and Construction.</text:p>
      <text:p text:style-name="Normal">The comparative results are interesting. Females have a larger proportion of Higher candidates getting H1/H2 grades in all subjects of table 6 except Mathematics. The largest such H1/H2 gender gap was in Art where 19.7% of the females got H1/H2 and only 8.5% of the males.</text:p>
      <text:p text:style-name="Normal">The subjects in 2018 with the largest proportions taking Higher level were: Applied Mathematics (93.4%), Technology (93.2%), Music (92.8%), Chemistry (86.6%) and Construction (86.1%).</text:p>
      <text:list text:style-name="LFO5" text:continue-numbering="true">
        <text:list-item>
          <text:p text:style-name="P486">In the US,<text:bookmark-start text:name="_GoBack"/><text:bookmark-end text:name="_GoBack"/><text:s/>a High School Diploma is typically studied for over 4 years from Grade 9 to Grade 12. In New York State the Diploma awarded is the Regents Diploma earned through Regents examinations and awarded at two levels: Regents Diploma and Regents Diploma with Advanced Designation.</text:p>
        </text:list-item>
      </text:list>
      <text:list text:style-name="LFO6" text:continue-numbering="true">
        <text:list-item>
          <text:p text:style-name="P487">In the US some high school students can take Advanced Placement (AP) modules organised by the<text:s/>College Board. Success in these modules can enable College admission and, in some cases, earn exemption from College courses.</text:p>
        </text:list-item>
      </text:list>
      <text:p text:style-name="Normal">The results in Higher Biology are interesting. It increased the proportion doing Higher to 79.1%. In 2013, 22.1% gained A1/A2/B1<text:s/>grades at Higher. In 2018, of the increased uptake, 29.5% gained H1/H2. Additionally 7.9% gained H7 now rewarded with Points. A further 7.1% were awarded H8, a failing grade.</text:p>
      <text:p text:style-name="P488">Question G: Should the Senior Cycle Programme include, for some high ability students, a limited number of subjects at Level 6 of the NFQ, such as Applied or Further Mathematics or Music?</text:p>
      <text:p text:style-name="P489">Question H: Should Senior Cycle students also have earlier assessment by rigorous computer-based, game-proof, computer-corrected tests?</text:p>
      <text:p text:style-name="P490">Fact 9: Leaving Certificate results, as measured by a Points System, formed the main method of selection of eligible school-leaver candidates for admission to Higher Education.</text:p>
      <text:p text:style-name="Normal">A main objective of Senior Cycle studies should be preparedness for Higher <text:s/>and Further Education. Although the great majority of Leaving Certificate students do seven subjects - and some eight - the Points System rewards the six best subjects. The points are the same for all subjects <text:s/>- with a bonus for Higher Mathematics – regardless of the varying proportions by subject and gender taking Higher and of the varying result patterns for subjects and gender. It is also regardless of the duration of examinations per subject.</text:p>
      <text:p text:style-name="P491">Table 7: Leaving Certificate 2018, Points Distribution</text:p>
      <table:table table:style-name="Table492">
        <table:table-columns>
          <table:table-column table:style-name="TableColumn493"/>
          <table:table-column table:style-name="TableColumn494"/>
        </table:table-columns>
        <table:table-row table:style-name="TableRow495">
          <table:table-cell table:style-name="TableCell496">
            <text:p text:style-name="P497">Points <text:s text:c="14"/><text:s/>Students <text:s text:c="20"/>%</text:p>
          </table:table-cell>
          <table:table-cell table:style-name="TableCell498">
            <text:p text:style-name="P499">Points <text:s text:c="14"/>Students <text:s text:c="19"/>%</text:p>
          </table:table-cell>
        </table:table-row>
        <table:table-row table:style-name="TableRow500">
          <table:table-cell table:style-name="TableCell501">
            <text:p text:style-name="P502">625 <text:s text:c="30"/>153 <text:s text:c="18"/>0.3%</text:p>
            <text:p text:style-name="P503">600-624 <text:s text:c="22"/>536 <text:s text:c="18"/>1.0%</text:p>
            <text:p text:style-name="P504">500-599 <text:s text:c="19"/>6,482 <text:s text:c="16"/>11.9%</text:p>
            <text:p text:style-name="P505">400-499 <text:s text:c="17"/>13,060 <text:s text:c="16"/>24.0%</text:p>
          </table:table-cell>
          <table:table-cell table:style-name="TableCell506">
            <text:p text:style-name="P507">300-399 <text:s text:c="12"/>13,542 <text:s text:c="18"/>24.9%</text:p>
            <text:p text:style-name="P508">200-299 <text:s text:c="12"/>10,624 <text:s text:c="18"/>19.5%</text:p>
            <text:p text:style-name="P509">100-199 <text:s text:c="13"/>6,518 <text:s text:c="19"/>12.0%</text:p>
            <text:p text:style-name="P510">&lt;100 <text:s text:c="19"/>3,525 <text:s text:c="17"/><text:s text:c="4"/>6.5%</text:p>
          </table:table-cell>
        </table:table-row>
      </table:table>
      <text:p text:style-name="Normal"><text:s/></text:p>
      <text:p text:style-name="Normal">Table 7 shows 7,171 (13.2%) getting 500 or more points. It shows 20,667 (38.0%) getting below 300 with 10,043 (18.2%) below 200 points. In 2017/2018 44,950 pupils were enrolled in Transition Year. This suggests that many of the 10,000 who<text:s/>achieved less than 200 points had spent three years at Senior Cycle including TY. <text:s/></text:p>
      <text:p text:style-name="P511">Question I: Should a review of Senior Cycle provision include a study of the opportunity costs of Transition Year, that is, an identification of the better educational outcomes for some students from alternative uses of the massive investment in TY?<text:s/></text:p>
      <text:p text:style-name="Normal">Does the Leaving Certificate confer preparedness for immediate full-time Higher Education? One important early measure of success in Higher Education is progression after one year to the second year of full-time studies. The 2018 HEA Study of Progression 2014/15 to 2015/16 examines such progression. It says (p. 10) : “Prior academic attainment (Leaving Certificate Points) is the strongest predictor of non-progression. Those entering with lower points are much more likely to not progress..” Table 8 summarizes the non-progression rate by prior education attainment from that report (p.19).</text:p>
      <text:p text:style-name="Normal"/>
      <text:p text:style-name="Normal"><text:span text:style-name="T512">Table 8: Non-Progression Rates by Prior Educational Attainment (Point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Points <text:s text:c="15"/><text:s text:c="4"/>% Non-Progression</text:p>
          </table:table-cell>
          <table:table-cell table:style-name="TableCell519">
            <text:p text:style-name="P520">Points <text:s text:c="9"/>% Non-Progression</text:p>
          </table:table-cell>
        </table:table-row>
        <table:table-row table:style-name="TableRow521">
          <table:table-cell table:style-name="TableCell522">
            <text:p text:style-name="P523"><text:span text:style-name="T524">Total<text:s/></text:span><text:s text:c="30"/><text:span text:style-name="T525">14%</text:span></text:p>
            <text:p text:style-name="P526">555-600 <text:s text:c="26"/>6%</text:p>
            <text:p text:style-name="P527">505-550 <text:s text:c="26"/>5%</text:p>
            <text:p text:style-name="P528">455-500 <text:s text:c="26"/>6%</text:p>
            <text:p text:style-name="P529">405-450 <text:s text:c="26"/>9%</text:p>
          </table:table-cell>
          <table:table-cell table:style-name="TableCell530">
            <text:p text:style-name="P531">355-400 <text:s text:c="3"/><text:s text:c="17"/>14%</text:p>
            <text:p text:style-name="P532">305-350 <text:s text:c="20"/>21%</text:p>
            <text:p text:style-name="P533">255-300 <text:s text:c="20"/>31%</text:p>
            <text:p text:style-name="P534">205-250 <text:s text:c="20"/>40%</text:p>
            <text:p text:style-name="P535">155-200 <text:s text:c="20"/>37%</text:p>
          </table:table-cell>
        </table:table-row>
      </table:table>
      <text:p text:style-name="Normal"/>
      <text:p text:style-name="Normal">Above 500 points non-progression is close to 1 in 20. At 305-350 points it is about 1 in 5. Below 300<text:s/>points non-progression is above 1 in 3.</text:p>
      <text:p text:style-name="Normal">The HEA Study of Progression examined progression by gender. In 2014/15 those entering full-time Higher Education at Level 8 were 53% female and 47% male. At Level 7 it was 35% female and 44% at Level 6. The Report states (p.30): “Females are more likely to progress to the following year, across all NFQ levels and sectors.” Across all levels and sectors it gives the following percentages for non-progression (p.30): Total 14%, Females 11%, Males 17%, showing a wide gender gap.</text:p>
      <text:p text:style-name="Normal">The non-progression rates <text:s/>by <text:s/>Level <text:s/>(P.17) were 12% at Level <text:s/>8, 26% at Level <text:s/>7 and 27% at Level <text:s/>6.</text:p>
      <text:p text:style-name="P536">Question J: Is there a major overemphasis on the admission through the Points System of school-leavers to “full-time” i.e. academic year courses and too little promotion of admission to calendar year-long work-and-study (e.g. apprentice) programmes which can train, motivate and pay young people?</text:p>
      <text:p text:style-name="P537">Fact 10: Gender differences in educational choice and achievement is an international phenomenon. <text:s/>There are major gender differences in Ireland to be addressed.</text:p>
      <text:p text:style-name="Normal">This note has drawn attention to gender differences. Table 1 informs that the completion rate of Upper Secondary is higher amongst female young adults. Fewer females took the LCA in 2018. In the LCVP, females formed majorities of those gaining Distinctions and Merits.</text:p>
      <text:p text:style-name="Normal">In the Established Leaving Certificate in 2018, Table 2, females formed a majority of those taking Higher level subjects while males formed majorities of those taking Ordinary or<text:s/>Foundation level subjects.</text:p>
      <text:p text:style-name="Normal">Table 3 shows that, while males formed a majority of those taking Higher Mathematics, females formed a large majority of those taking Higher English. In Irish, Table 4 shows that males form a small minority of those taking Higher<text:s/>level and majorities of those at Ordinary and Foundation levels.</text:p>
      <text:p text:style-name="Normal">Table 5 illustrates the different sub-discipline choice patterns by gender and the fact that, apart from Mathematics, larger proportions of females in these sub-disciplines take the Higher option.</text:p>
      <text:p text:style-name="Normal">The HEA Progression Report shows larger proportions of females entering Level 8 course. It shows that males had significantly larger non-progression rates.<text:s/></text:p>
      <text:list text:style-name="LFO7" text:continue-numbering="true">
        <text:list-item>
          <text:p text:style-name="P538">Tokyo Medical University admitted in August 2018 that it had altered its admission test results for the past decade to ensure a larger proportion of male medical students.</text:p>
        </text:list-item>
      </text:list>
      <text:p text:style-name="P539">Question K: Should a review of Senior Cycle be informed by a deep analysis of the nature and causes of gender differences at various ages in educational achievement and attitude?</text:p>
      <text:p text:style-name="P540">Question L: Should neighbouring second-level schools collaborate more strongly to enable enriched, more varied, more appropriate Senior Cycle provision?</text:p>
      <text:p text:style-name="Normal"/>
      <text:p text:style-name="Normal"><text:span text:style-name="T541">Fact 11: The comparative quality and relevance of Ireland’s educational provision is key to the cap</text:span><text:span text:style-name="T542">acity of its population to prosper in a world of change, challenge and competitiveness</text:span>.</text:p>
      <text:p text:style-name="Normal">Ireland’s Senior Cycle provision must be appropriate to an age of technological change and with the threats and opportunities that automation, robotics, artificial intelligence and digital technology will bring. <text:s/>It must lay foundations to complex problem solving, critical thinking and creativity.</text:p>
      <text:p text:style-name="Normal">Europe’s and Ireland’s future will be one of demographic change with longer working lives necessitating a capacity for life-long learning, skill and qualification updating and adaptation to change.</text:p>
      <text:p text:style-name="Normal">Brexit, should it occur, will add to the need for a more entrepreneurial society with increased internationally competitive indigenous enterprise and increased attractiveness to international investment. The comparative quality of senior cycle provision is a key factor in creating that society.</text:p>
      <text:p text:style-name="Normal">Senior Cycle too should lay foundations for a rich national cultural life.</text:p>
      <text:p text:style-name="Normal">In the PISA Tests of 2015, although Ireland’s mean result in<text:s/>Science, the main subject that year, was significantly above the OECD average, it was also significantly behind 8 Far Eastern countries and regions. It was also significantly behind Estonia, Canada, Finland, Slovenia, New Zealand, Australia and England. Ireland’s educational ambition should aim at being in the top tier globally. This should inform Senior Cycle reform.</text:p>
      <text:p text:style-name="P543"/>
      <text:p text:style-name="Normal"><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9-01T14:02:00Z</meta:creation-date>
    <dc:date>2018-09-01T14:10:00Z</dc:date>
    <meta:print-date>2018-09-01T14:09:00Z</meta:print-date>
    <meta:template xlink:href="Normal" xlink:type="simple"/>
    <meta:editing-cycles>4</meta:editing-cycles>
    <meta:editing-duration>PT360S</meta:editing-duration>
    <meta:document-statistic meta:page-count="1" meta:paragraph-count="57" meta:word-count="4318" meta:character-count="28875" meta:row-count="205" meta:non-whitespace-character-count="24614"/>
  </office:meta>
</office:document-meta>
</file>